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language="es" fo:country="ES" fo:font-weight="normal" style:language-asian="zh" style:country-asian="CN" style:font-weight-asian="normal" style:font-name-complex="Verdana" style:language-complex="zxx" style:country-complex="none" style:font-weight-complex="normal"/>
    </style:style>
    <style:style style:name="T5" style:family="text">
      <style:text-properties fo:language="es" fo:country="AR" style:font-name-complex="Times New Roman"/>
    </style:style>
    <style:style style:name="T6"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26 de noviembre de 2015.</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1">299</text:span><text:span text:style-name="T1">20</text:span><text:span text:style-name="T1"> </text:span><text:span text:style-name="T1">FV ME</text:span><text:span text:style-name="T1">)</text:span>, cuyo texto a continuación se transcribe:</text:p>
      <text:p text:style-name="P2"/>
      <text:p text:style-name="P2"/>
      <text:p text:style-name="P8"><text:span text:style-name="T5">“</text:span><text:span text:style-name="T4">La Cámara de Diputados de la Provincia de Santa Fe vería con agrado que el Poder Ejecutivo, a través del organismo que corresponda, informe los motivos que justiﬁcan la adquisición mediante una convocatoria de Gestión Directa de un servicio de gestión de un sistema integral de detección automático del ﬂujo de circulación vehicular e infracciones a las normas de tránsito y seguridad vial a las empresas Boldt S.A. y CECAITRA Asociación Civil por un costo total de $23.184.000 en el caso de la primer empresa y $72.434.880 para la segunda, por un plazo de 36 meses en ambos casos</text:span><text:span text:style-name="T5">.</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WW8Num4zfalse" style:family="text">
      <style:text-properties style:font-name="Verdana" fo:font-size="11pt" style:font-size-asian="11pt" style:font-name-complex="Verdana" style:font-size-complex="11pt"/>
    </style:style>
    <style:style style:name="WW8Num4ztrue"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2-01T13:03:02</dc:date>
    <meta:print-date>2015-12-01T13:02:57</meta:print-date>
    <meta:editing-cycles>12</meta:editing-cycles>
    <meta:editing-duration>PT23M</meta:editing-duration>
    <meta:generator>LibreOffice/3.5$Linux_X86_64 LibreOffice_project/350m1$Build-2</meta:generator>
    <meta:document-statistic meta:table-count="0" meta:image-count="1" meta:object-count="0" meta:page-count="1" meta:paragraph-count="9" meta:word-count="170" meta:character-count="1010" meta:non-whitespace-character-count="844"/>
    <meta:user-defined meta:name="Información 1"/>
    <meta:user-defined meta:name="Información 2"/>
    <meta:user-defined meta:name="Información 3"/>
    <meta:user-defined meta:name="Información 4"/>
  </office:meta>
</office:document-meta>
</file>